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table:number-columns-repeated="7"/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4b_split_keyboard_with_shift_register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texas-instruments/SN74HC165N/296-8251-5-ND/376966" xlink:type="simple">https://www.digikey.com/product-detail/en/texas-instruments/SN74HC165N/296-8251-5-ND/376966</text:a> 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office:value-type="string" calcext:value-type="string">
            <text:p>Vishay BC Components</text:p>
          </table:table-cell>
          <table:table-cell office:value-type="string" calcext:value-type="string">
            <text:p>K104K15X7RF5TH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vishay-bc-components/K104K15X7RF5TH5/BC1101CT-ND/286723" xlink:type="simple">https://www.digikey.com/product-detail/en/vishay-bc-components/K104K15X7RF5TH5/BC1101CT-ND/286723</text:a> 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office:value-type="string" calcext:value-type="string">
            <text:p>Stackpole Electronics Inc.</text:p>
          </table:table-cell>
          <table:table-cell office:value-type="string" calcext:value-type="string">
            <text:p>CF14JT10K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 </text:p>
          </table:table-cell>
          <table:table-cell office:value-type="string" calcext:value-type="string">
            <text:p>one pull-up resistor per connected input pin.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/>
          <table:table-cell office:value-type="string" calcext:value-type="string">
            <text:p>TL59FF160Q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keybrd_4c_split_keyboard_with_IOE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CP23S17 I/O expander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MCP23S17-E/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icrochip-technology/MCP23S17-E-SP/MCP23S17-E-SP-ND/894276" xlink:type="simple">https://www.digikey.com/product-detail/en/microchip-technology/MCP23S17-E-SP/MCP23S17-E-SP-ND/894276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office:value-type="string" calcext:value-type="string">
            <text:p>Vishay BC Components</text:p>
          </table:table-cell>
          <table:table-cell office:value-type="string" calcext:value-type="string">
            <text:p>K104K15X7RF5TH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vishay-bc-components/K104K15X7RF5TH5/BC1101CT-ND/286723" xlink:type="simple">https://www.digikey.com/product-detail/en/vishay-bc-components/K104K15X7RF5TH5/BC1101CT-ND/286723</text:a> 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office:value-type="string" calcext:value-type="string">
            <text:p>OVLLR8C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red or yellow LEDs, the tutorial uses 3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office:value-type="string" calcext:value-type="string">
            <text:p>OVLLY8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 office:value-type="string" calcext:value-type="string">
            <text:p><text:s/>(blue and green LEDs do not illuminate reliably on Teensy LC 3.3 volts)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 office:value-type="string" calcext:value-type="string">
            <text:p>Stackpole Electronics Inc.</text:p>
          </table:table-cell>
          <table:table-cell office:value-type="string" calcext:value-type="string">
            <text:p>CF14JT4K7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68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/>
          <table:table-cell office:value-type="string" calcext:value-type="string">
            <text:p>to see how bright LED can get</text:p>
          </table:table-cell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office:value-type="string" calcext:value-type="string">
            <text:p>Stackpole Electronics Inc.</text:p>
          </table:table-cell>
          <table:table-cell office:value-type="string" calcext:value-type="string">
            <text:p>CF14JT10K0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total parts to make all the tutorial-breadboard keyboards one at a time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texas-instruments/SN74HC165N/296-8251-5-ND/376966" xlink:type="simple">https://www.digikey.com/product-detail/en/texas-instruments/SN74HC165N/296-8251-5-ND/376966</text:a> 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office:value-type="string" calcext:value-type="string">
            <text:p>Vishay BC Components</text:p>
          </table:table-cell>
          <table:table-cell office:value-type="string" calcext:value-type="string">
            <text:p>K104K15X7RF5TH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vishay-bc-components/K104K15X7RF5TH5/BC1101CT-ND/286723" xlink:type="simple">https://www.digikey.com/product-detail/en/vishay-bc-components/K104K15X7RF5TH5/BC1101CT-ND/286723</text:a> 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office:value-type="string" calcext:value-type="string">
            <text:p>Stackpole Electronics Inc.</text:p>
          </table:table-cell>
          <table:table-cell office:value-type="string" calcext:value-type="string">
            <text:p>CF14JT10K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 </text:p>
          </table:table-cell>
          <table:table-cell office:value-type="string" calcext:value-type="string">
            <text:p>one pull-up resistor per connected input pin.</text:p>
          </table:table-cell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>
          <table:table-cell/>
          <table:table-cell office:value-type="string" calcext:value-type="string">
            <text:p>MCP23S17 I/O expander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MCP23S17-E/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icrochip-technology/MCP23S17-E-SP/MCP23S17-E-SP-ND/894276" xlink:type="simple">https://www.digikey.com/product-detail/en/microchip-technology/MCP23S17-E-SP/MCP23S17-E-SP-ND/894276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office:value-type="string" calcext:value-type="string">
            <text:p>OVLLR8C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red or yellow LEDs, the tutorial uses 3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office:value-type="string" calcext:value-type="string">
            <text:p>OVLLY8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 office:value-type="string" calcext:value-type="string">
            <text:p><text:s/>(blue and green LEDs do not illuminate reliably on Teensy LC 3.3 volts)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 office:value-type="string" calcext:value-type="string">
            <text:p>Stackpole Electronics Inc.</text:p>
          </table:table-cell>
          <table:table-cell office:value-type="string" calcext:value-type="string">
            <text:p>CF14JT4K7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68 Ohm resistor, through the hole</text:p>
          </table:table-cell>
          <table:table-cell office:value-type="string" calcext:value-type="string">
            <text:p>Stackpole Electronics Inc.</text:p>
          </table:table-cell>
          <table:table-cell office:value-type="string" calcext:value-type="string">
            <text:p>RNMF14FTC68K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stackpole-electronics-inc/RNMF14FTC68K0/S68KCACT-ND/2617527" xlink:type="simple">http://www.digikey.com/product-detail/en/stackpole-electronics-inc/RNMF14FTC68K0/S68KCACT-ND/2617527</text:a></text:p>
          </table:table-cell>
          <table:table-cell office:value-type="string" calcext:value-type="string">
            <text:p>to see how bright LED can g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0/00/0000</text:date>, <text:time style:data-style-name="N2" text:time-value="18:42:15.449288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9-25T21:23:18.993187126</dc:date>
    <meta:editing-duration>PT14H3M59S</meta:editing-duration>
    <meta:editing-cycles>73</meta:editing-cycles>
    <meta:generator>LibreOffice/5.1.5.2$Linux_X86_64 LibreOffice_project/10$Build-2</meta:generator>
    <meta:document-statistic meta:table-count="1" meta:cell-count="183" meta:object-count="0"/>
  </office:meta>
</office:document-meta>
</file>